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Turfpoortstraat 6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Turfpoortstraat 60, 1411 EH Naarden</text:p>
            <text:p text:style-name="common-al">Het plaatsen van een dakkapel in het voordakvlak en het plaatsen van vijf dakramen in het zijdakvlak van de woning alsmede het verhogen van het dak van de woning           .</text:p>
            <text:p text:style-name="common-al">12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</text:span>, 25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32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2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2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urfpoortstraat 6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26</meta:user-defined>
    <meta:user-defined meta:name="OVERHEIDop.GmbID/DC.identifier">gmb-2017-165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H 60</meta:user-defined>
    <meta:user-defined meta:name="OVERHEIDop.woonplaats">Naarden</meta:user-defined>
    <meta:user-defined meta:name="OVERHEIDop.straatnaam">Turfpoort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81 478447</meta:user-defined>
    <meta:user-defined meta:name="OVERHEIDop.versieInformatie"/>
  </office:meta>
</office:document-meta>
</file>