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é Merleyn, muziekmeerdaagse en plaatsen garderobetent, 27 september 2017 tot 2 okto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Café Merleyn voor het houden van een muziekmeerdaagse van 27 tot en met 30 september 2017. Ook vergunnig verleend voor het plaatsen van een garderobetent in de periode van 27 september 2017 tot 2 oktober 2017.</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532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2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2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fé Merleyn, muziekmeerdaagse en plaatsen garderobetent, 27 september 2017 tot 2 okto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322</meta:user-defined>
    <meta:user-defined meta:name="OVERHEIDop.GmbID/DC.identifier">gmb-2017-165322</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26658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X 4</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22 442334</meta:user-defined>
    <meta:user-defined meta:name="OVERHEIDop.versieInformatie"/>
  </office:meta>
</office:document-meta>
</file>