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wouderstraat 37, 2017-07197, plaatsen pui achtergevel en wijziging indeling begane grond, 20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31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1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1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wouderstraat 37, 2017-07197, plaatsen pui achtergevel en wijziging indeling begane grond, 20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317</meta:user-defined>
    <meta:user-defined meta:name="OVERHEIDop.GmbID/DC.identifier">gmb-2017-165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37</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2 488273</meta:user-defined>
    <meta:user-defined meta:name="OVERHEIDop.versieInformatie"/>
  </office:meta>
</office:document-meta>
</file>