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0-09-2017</text:p>
            <text:p text:style-name="common-al">Vergunningszaak: Omgevingsvergunning</text:p>
            <text:p text:style-name="common-al">Dossiernummer: WABO17/01526</text:p>
            <text:p text:style-name="common-al">Locatie: Rondelaan 2 te Bergen (NH)</text:p>
            <text:p text:style-name="common-al">Activiteit: het kappen van drie eik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31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ri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5316</meta:user-defined>
    <meta:user-defined meta:name="OVERHEIDop.GmbID/DC.identifier">gmb-2017-165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D 2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8 520340</meta:user-defined>
    <meta:user-defined meta:name="OVERHEIDop.versieInformatie"/>
  </office:meta>
</office:document-meta>
</file>