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anplein 1, 7, 138 en 146 (gebouw 1, 2, 3 e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antoren Maanplein 1, 7, 138 en 146 (2e tot en met 5e verdieping) tot 139 appartementen en een commerciele ruimte (gebouw 1, 2, 3 en 4)</text:p>
            <text:p text:style-name="common-al"/>
            <text:p text:style-name="common-al">Ons kenmerk: 20170268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aanplein 1, 7, 138 en 146 (gebouw 1, 2, 3 en 4)</text:p>
            <text:p text:style-name="tussenkopcur">
            <text:span text:style-name="nadrukvet">Datum bekendmaking besluit:</text:span>
          </text:p>
            <text:p text:style-name="common-al">2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31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1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1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anplein 1, 7, 138 en 146 (gebouw 1, 2, 3 en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15</meta:user-defined>
    <meta:user-defined meta:name="OVERHEIDop.GmbID/DC.identifier">gmb-2017-165315</meta:user-defined>
    <meta:user-defined meta:name="OVERHEID.TaxonomieBeleidsagenda/OVERHEID.category">Ruimte en infrastructuur | Organisatie en beleid</meta:user-defined>
    <meta:user-defined meta:name="DCTERMS.abstract">Het veranderen van de kantoren Maanplein 1, 7, 138 en 146 (2e tot en met 5e verdieping) tot 139 appartementen en een commerciele ruimte (gebouw 1, 2, 3 en 4). Deze bekendmaking bevat de activiteit(en): bouwen, ontheffing kruimel.</meta:user-defined>
    <meta:user-defined meta:name="OVERHEIDop.referentienummer">201702689/64789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CK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68152-v1-BM 170921 201702689 Maanp...|exb-2017-42084</meta:user-defined>
    <meta:user-defined meta:name="OVERHEID.EPSG28992/DC.spatial">83996.496 453698.413</meta:user-defined>
    <meta:user-defined meta:name="OVERHEIDop.versieInformatie"/>
  </office:meta>
</office:document-meta>
</file>