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Spruitenbosstraat 1, 2017-07196, diverse uiterlijke wijzigingen woonhuis, 20 september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5314</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314</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314</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Spruitenbosstraat 1, 2017-07196, diverse uiterlijke wijzigingen woonhuis, 20 september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5314</meta:user-defined>
    <meta:user-defined meta:name="OVERHEIDop.GmbID/DC.identifier">gmb-2017-1653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LJ 1</meta:user-defined>
    <meta:user-defined meta:name="OVERHEIDop.woonplaats">Haarlem</meta:user-defined>
    <meta:user-defined meta:name="OVERHEIDop.straatnaam">Spruitenbo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825 487023</meta:user-defined>
    <meta:user-defined meta:name="OVERHEIDop.versieInformatie"/>
  </office:meta>
</office:document-meta>
</file>