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Natteweg 3, 1862CW, Bergen, het plaatsen van een dakkapel, 19 september 2017 (WABO17/013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31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Natteweg 3, 1862CW, Bergen, het plaatsen van een dakkapel, 19 september 2017 (WABO17/01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313</meta:user-defined>
    <meta:user-defined meta:name="OVERHEIDop.GmbID/DC.identifier">gmb-2017-165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3</meta:user-defined>
    <meta:user-defined meta:name="OVERHEIDop.woonplaats">Bergen</meta:user-defined>
    <meta:user-defined meta:name="OVERHEIDop.straatnaam">Natt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08 520214</meta:user-defined>
    <meta:user-defined meta:name="OVERHEIDop.versieInformatie"/>
  </office:meta>
</office:document-meta>
</file>