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Scholeksterstraat 39, 1873HM, Groet, het kappen van een iep, 18 september 2017 (WABO17/014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31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1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1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Scholeksterstraat 39, 1873HM, Groet, het kappen van een iep, 18 september 2017 (WABO17/014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312</meta:user-defined>
    <meta:user-defined meta:name="OVERHEIDop.GmbID/DC.identifier">gmb-2017-165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HM 35</meta:user-defined>
    <meta:user-defined meta:name="OVERHEIDop.woonplaats">Groet</meta:user-defined>
    <meta:user-defined meta:name="OVERHEIDop.straatnaam">Scholeksterstraat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229 526576</meta:user-defined>
    <meta:user-defined meta:name="OVERHEIDop.versieInformatie"/>
  </office:meta>
</office:document-meta>
</file>