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1, 1871EB, Schoorl, het kappen van een lindeboom, 18 september 2017 (WABO17/01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3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1, 1871EB, Schoorl, het kappen van een lindeboom, 18 september 2017 (WABO17/014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10</meta:user-defined>
    <meta:user-defined meta:name="OVERHEIDop.GmbID/DC.identifier">gmb-2017-165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B 21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9 524047</meta:user-defined>
    <meta:user-defined meta:name="OVERHEIDop.versieInformatie"/>
  </office:meta>
</office:document-meta>
</file>