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kter van Peltlaan 68, 1861KD, Bergen (NH), het kappen van een spar, 19 september 2017 (WABO17/01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30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kter van Peltlaan 68, 1861KD, Bergen (NH), het kappen van een spar, 19 september 2017 (WABO17/014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309</meta:user-defined>
    <meta:user-defined meta:name="OVERHEIDop.GmbID/DC.identifier">gmb-2017-165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D 68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12 520315</meta:user-defined>
    <meta:user-defined meta:name="OVERHEIDop.versieInformatie"/>
  </office:meta>
</office:document-meta>
</file>