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arel de Grotelaan 64, 1861KK, Bergen (NH), het kappen van een ceder en een eik, 19 september 2017 (WABO17/014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3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arel de Grotelaan 64, 1861KK, Bergen (NH), het kappen van een ceder en een eik, 19 september 2017 (WABO17/014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07</meta:user-defined>
    <meta:user-defined meta:name="OVERHEIDop.GmbID/DC.identifier">gmb-2017-165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K 64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50 520289</meta:user-defined>
    <meta:user-defined meta:name="OVERHEIDop.versieInformatie"/>
  </office:meta>
</office:document-meta>
</file>