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rouwersplein 44, 2017-07183, plaatsen twee nieuwe kozijnen in zijgevel, 19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30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0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0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rouwersplein 44, 2017-07183, plaatsen twee nieuwe kozijnen in zijgevel, 19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301</meta:user-defined>
    <meta:user-defined meta:name="OVERHEIDop.GmbID/DC.identifier">gmb-2017-165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H 44</meta:user-defined>
    <meta:user-defined meta:name="OVERHEIDop.woonplaats">Haarlem</meta:user-defined>
    <meta:user-defined meta:name="OVERHEIDop.straatnaam">Brouwer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80 488443</meta:user-defined>
    <meta:user-defined meta:name="OVERHEIDop.versieInformatie"/>
  </office:meta>
</office:document-meta>
</file>