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Garenkokerskade 81, 2017-07171, plaatsen zonnepanelen op dak woning D zuidgebouw, 20 september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5299</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299</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299</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Garenkokerskade 81, 2017-07171, plaatsen zonnepanelen op dak woning D zuidgebouw, 20 september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5299</meta:user-defined>
    <meta:user-defined meta:name="OVERHEIDop.GmbID/DC.identifier">gmb-2017-1652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AL 81</meta:user-defined>
    <meta:user-defined meta:name="OVERHEIDop.woonplaats">Haarlem</meta:user-defined>
    <meta:user-defined meta:name="OVERHEIDop.straatnaam">Garenkokerskad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31 488917</meta:user-defined>
    <meta:user-defined meta:name="OVERHEIDop.versieInformatie"/>
  </office:meta>
</office:document-meta>
</file>