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63 (bosstrook langs de Grift) Apeldoorn, het kappen van 2 berken, 2 Amerikaanse eiken en 7 acaci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september 2017</text:p>
            <text:p text:style-name="common-al">Wabonummer: D17/01639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298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98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98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jtseweg 63 (bosstrook langs de Grift) Apeldoorn, het kappen van 2 berken, 2 Amerikaanse eiken en 7 acacia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298</meta:user-defined>
    <meta:user-defined meta:name="OVERHEIDop.GmbID/DC.identifier">gmb-2017-165298</meta:user-defined>
    <meta:user-defined meta:name="OVERHEID.TaxonomieBeleidsagenda/OVERHEID.category">Ruimte en infrastructuur | Organisatie en beleid</meta:user-defined>
    <meta:user-defined meta:name="OVERHEIDop.referentienummer">D17/016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D 69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2083</meta:user-defined>
    <meta:user-defined meta:name="OVERHEID.EPSG28992/DC.spatial">194824 470451</meta:user-defined>
    <meta:user-defined meta:name="OVERHEIDop.versieInformatie"/>
  </office:meta>
</office:document-meta>
</file>