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ohan de Wittlaan 2, 2017-07170, aanbouw aan achterzijde, plaatsen dakkapel, 20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297</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97</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97</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ohan de Wittlaan 2, 2017-07170, aanbouw aan achterzijde, plaatsen dakkapel, 20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297</meta:user-defined>
    <meta:user-defined meta:name="OVERHEIDop.GmbID/DC.identifier">gmb-2017-165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D 2</meta:user-defined>
    <meta:user-defined meta:name="OVERHEIDop.woonplaats">Haarlem</meta:user-defined>
    <meta:user-defined meta:name="OVERHEIDop.straatnaam">Johan de Witt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24 486269</meta:user-defined>
    <meta:user-defined meta:name="OVERHEIDop.versieInformatie"/>
  </office:meta>
</office:document-meta>
</file>