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's-Gravelandseweg 7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's-Gravelandseweg 72, 1406 NH Bussum</text:p>
            <text:p text:style-name="common-al">Het kappen van een eik en drie kastanjes in de achtertuin van de woning</text:p>
            <text:p text:style-name="common-al">11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25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292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92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's-Gravelandseweg 7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92</meta:user-defined>
    <meta:user-defined meta:name="OVERHEIDop.GmbID/DC.identifier">gmb-2017-165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H 72</meta:user-defined>
    <meta:user-defined meta:name="OVERHEIDop.woonplaats">Bussum</meta:user-defined>
    <meta:user-defined meta:name="OVERHEIDop.straatnaam">Nieuwe 's-Graveland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4 475149</meta:user-defined>
    <meta:user-defined meta:name="OVERHEIDop.versieInformatie"/>
  </office:meta>
</office:document-meta>
</file>