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eteringstraat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Weteringstraat 84 te Baarn</text:span> (3741 TH)                          het tijdelijk plaatsen van een stacaravan in de achtertuin (22-09-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2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528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8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8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eteringstraat 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289</meta:user-defined>
    <meta:user-defined meta:name="OVERHEIDop.GmbID/DC.identifier">gmb-2017-165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H 84</meta:user-defined>
    <meta:user-defined meta:name="OVERHEIDop.woonplaats">Baarn</meta:user-defined>
    <meta:user-defined meta:name="OVERHEIDop.straatnaam">Wetering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66 469914</meta:user-defined>
    <meta:user-defined meta:name="OVERHEIDop.versieInformatie"/>
  </office:meta>
</office:document-meta>
</file>