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ereweg 173, 1871EE, Schoorl, het kappen van een berk, 14 september 2017 (WABO17/012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28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8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8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eereweg 173, 1871EE, Schoorl, het kappen van een berk, 14 september 2017 (WABO17/012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281</meta:user-defined>
    <meta:user-defined meta:name="OVERHEIDop.GmbID/DC.identifier">gmb-2017-165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E 173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249 525432</meta:user-defined>
    <meta:user-defined meta:name="OVERHEID.EPSG28992/DC.spatial">107249 525432</meta:user-defined>
    <meta:user-defined meta:name="OVERHEIDop.versieInformatie"/>
  </office:meta>
</office:document-meta>
</file>