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wsterhaule, Haulstersingel (tunnel): aanvraag vergunning Vleermuis Hop-over (OV 20170031/2772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anuari 2017</text:span> is een aanvraag om een omgevingsvergunning binnengekomen voor deze locatie. Het gaat om het <text:span text:style-name="nadrukvet">knooppunt Joure Cluster 5, betreft het kunstwerk: - Vleermuis Hop-ove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652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wsterhaule, Haulstersingel (tunnel): aanvraag vergunning Vleermuis Hop-over (OV 20170031/27724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528</meta:user-defined>
    <meta:user-defined meta:name="OVERHEIDop.GmbID/DC.identifier">gmb-2017-16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3</meta:user-defined>
    <meta:user-defined meta:name="OVERHEIDop.woonplaats">Ouwsterhaule</meta:user-defined>
    <meta:user-defined meta:name="OVERHEIDop.straatnaam">Haulstersinge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229 551437</meta:user-defined>
    <meta:user-defined meta:name="OVERHEIDop.versieInformatie"/>
  </office:meta>
</office:document-meta>
</file>