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Voorweg 68, 1871CP, Schoorl, het kappen van een boom, 14 september 2017 (WABO17/0133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27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7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7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Voorweg 68, 1871CP, Schoorl, het kappen van een boom, 14 september 2017 (WABO17/013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273</meta:user-defined>
    <meta:user-defined meta:name="OVERHEIDop.GmbID/DC.identifier">gmb-2017-165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P 68</meta:user-defined>
    <meta:user-defined meta:name="OVERHEIDop.woonplaats">Schoorl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84 524716</meta:user-defined>
    <meta:user-defined meta:name="OVERHEIDop.versieInformatie"/>
  </office:meta>
</office:document-meta>
</file>