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2, 1871CN, Schoorl, het kappen van een lindeboom, 14 september 2017 (WABO17/013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7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weg 2, 1871CN, Schoorl, het kappen van een lindeboom, 14 september 2017 (WABO17/013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71</meta:user-defined>
    <meta:user-defined meta:name="OVERHEIDop.GmbID/DC.identifier">gmb-2017-165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N 2</meta:user-defined>
    <meta:user-defined meta:name="OVERHEIDop.woonplaats">Schoorl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99 524354</meta:user-defined>
    <meta:user-defined meta:name="OVERHEIDop.versieInformatie"/>
  </office:meta>
</office:document-meta>
</file>