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115, 1871AG, Schoorl, het plaatsen van een dakkapel, 13 september 2017 (WABO17/012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115, 1871AG, Schoorl, het plaatsen van een dakkapel, 13 september 2017 (WABO17/012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70</meta:user-defined>
    <meta:user-defined meta:name="OVERHEIDop.GmbID/DC.identifier">gmb-2017-165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115</meta:user-defined>
    <meta:user-defined meta:name="OVERHEIDop.woonplaats">Schoorl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2 522678</meta:user-defined>
    <meta:user-defined meta:name="OVERHEIDop.versieInformatie"/>
  </office:meta>
</office:document-meta>
</file>