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uerweg 44, 1861CJ, Bergen (NH), het kappen van een berk, 14 september 2017 (WABO17/013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uerweg 44, 1861CJ, Bergen (NH), het kappen van een berk, 14 september 2017 (WABO17/01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69</meta:user-defined>
    <meta:user-defined meta:name="OVERHEIDop.GmbID/DC.identifier">gmb-2017-165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4</meta:user-defined>
    <meta:user-defined meta:name="OVERHEIDop.woonplaats">Bergen</meta:user-defined>
    <meta:user-defined meta:name="OVERHEIDop.straatnaam">Bu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52 520110</meta:user-defined>
    <meta:user-defined meta:name="OVERHEIDop.versieInformatie"/>
  </office:meta>
</office:document-meta>
</file>