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kker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kkerlaan 2, 1403 PT Bussum</text:p>
            <text:p text:style-name="common-al">Het plaatsen van een erfafscheiding.</text:p>
            <text:p text:style-name="common-al">12-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25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26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kker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66</meta:user-defined>
    <meta:user-defined meta:name="OVERHEIDop.GmbID/DC.identifier">gmb-2017-165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PT 2</meta:user-defined>
    <meta:user-defined meta:name="OVERHEIDop.woonplaats">Bussum</meta:user-defined>
    <meta:user-defined meta:name="OVERHEIDop.straatnaam">Akk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10 475174</meta:user-defined>
    <meta:user-defined meta:name="OVERHEIDop.versieInformatie"/>
  </office:meta>
</office:document-meta>
</file>