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90, 1861GH, Bergen (NH), het verbouwen van de woning, 18 september 2017 (WABO17/01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90, 1861GH, Bergen (NH), het verbouwen van de woning, 18 september 2017 (WABO17/01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62</meta:user-defined>
    <meta:user-defined meta:name="OVERHEIDop.GmbID/DC.identifier">gmb-2017-165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H 90</meta:user-defined>
    <meta:user-defined meta:name="OVERHEIDop.woonplaats">Bergen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84 521030</meta:user-defined>
    <meta:user-defined meta:name="OVERHEIDop.versieInformatie"/>
  </office:meta>
</office:document-meta>
</file>