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7-07678, particuliere markt Jubileum 10 jaar Haarlem Duurzaam op 1 oktober 2017,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7-07678, particuliere markt Jubileum 10 jaar Haarlem Duurzaam op 1 oktober 2017,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261</meta:user-defined>
    <meta:user-defined meta:name="OVERHEIDop.GmbID/DC.identifier">gmb-2017-165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