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oschmansweg 6, 1871AW, Schoorl, het kappen van een es, 18 september 2017 (WABO17/014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6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6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6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oschmansweg 6, 1871AW, Schoorl, het kappen van een es, 18 september 2017 (WABO17/014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60</meta:user-defined>
    <meta:user-defined meta:name="OVERHEIDop.GmbID/DC.identifier">gmb-2017-165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W 6</meta:user-defined>
    <meta:user-defined meta:name="OVERHEIDop.woonplaats">Schoorl</meta:user-defined>
    <meta:user-defined meta:name="OVERHEIDop.straatnaam">Boschmans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29 523432</meta:user-defined>
    <meta:user-defined meta:name="OVERHEIDop.versieInformatie"/>
  </office:meta>
</office:document-meta>
</file>