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70-74 en Nobelstraat 1A-J, 2017-04598, verbouwen kantoren tot 9 maisonettewoningen, ontheffing handelen in strijd met regels ruimtelijke ordening, activiteit monument, verzonden 20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25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5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5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70-74 en Nobelstraat 1A-J, 2017-04598, verbouwen kantoren tot 9 maisonettewoningen, ontheffing handelen in strijd met regels ruimtelijke ordening, activiteit monument, verzonden 2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259</meta:user-defined>
    <meta:user-defined meta:name="OVERHEIDop.GmbID/DC.identifier">gmb-2017-165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72</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72 488527</meta:user-defined>
    <meta:user-defined meta:name="OVERHEIDop.versieInformatie"/>
  </office:meta>
</office:document-meta>
</file>