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Frans Halsstraat 1, 2017-05930, verwijderen voorzetbeglazing en toepassen achterzetbeglazing, vernieuwen betonvloer en gedeeltelijk vernieuwen ramen en deuren, activiteit monument, activiteit slopen in beschermd stadsgezicht, verzonden 2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525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5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5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Frans Halsstraat 1, 2017-05930, verwijderen voorzetbeglazing en toepassen achterzetbeglazing, vernieuwen betonvloer en gedeeltelijk vernieuwen ramen en deuren, activiteit monument, activiteit slopen in beschermd stadsgezicht, verzonden 2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256</meta:user-defined>
    <meta:user-defined meta:name="OVERHEIDop.GmbID/DC.identifier">gmb-2017-165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EG 1</meta:user-defined>
    <meta:user-defined meta:name="OVERHEIDop.woonplaats">Haarlem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19 489479</meta:user-defined>
    <meta:user-defined meta:name="OVERHEIDop.versieInformatie"/>
  </office:meta>
</office:document-meta>
</file>