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medestraat 8, 2017-05169, verdiepingen gebruiken ten behoeve van detailhandel, ontheffing handelen in strijd met regels ruimtelijke ordening, verzonden 20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5254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5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5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medestraat 8, 2017-05169, verdiepingen gebruiken ten behoeve van detailhandel, ontheffing handelen in strijd met regels ruimtelijke ordening, verzonden 2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254</meta:user-defined>
    <meta:user-defined meta:name="OVERHEIDop.GmbID/DC.identifier">gmb-2017-165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E 7a</meta:user-defined>
    <meta:user-defined meta:name="OVERHEIDop.woonplaats">Haarlem</meta:user-defined>
    <meta:user-defined meta:name="OVERHEIDop.straatnaam">Smede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30 488614</meta:user-defined>
    <meta:user-defined meta:name="OVERHEIDop.versieInformatie"/>
  </office:meta>
</office:document-meta>
</file>