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asterwei 10 te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niet behandelen, Kleasterwei 10 te Tzummarum</text:span> </text:p>
            <text:p text:style-name="common-al">Wij hebben de volgende aanvraag voor een omgevingsvergunning niet behandeld 19 september 2017: Kleasterwei 10, 8851 GP TZUMMARUM voor het bouwen van een bijgebouw bij een woning (registratienummer: O-2017-0128). </text:p>
            <text:p text:style-name="common-al">Dat komt omdat de aanvrager ons niet voldoende informatie heeft gegeven of omdat hij zijn aanvraag heeft ingetrokken.</text:p>
            <text:p text:style-name="common-al">
            <text:span text:style-name="nadrukvet">Heeft u vragen?</text:span>
          </text:p>
            <text:p text:style-name="common-al">Voor informatie over de aanvraag of de procedure kunt u bellen met de afdeling Ruimte 14 0517. Dit kan op werkdagen tussen 8:00 en 16:30 uur.</text:p>
            <text:p text:style-name="common-al">
            <text:span text:style-name="nadrukvet">Bent u het niet eens met een besluit over een vergunning?</text:span>
          </text:p>
            <text:p text:style-name="common-al">Dan kunt u hiertegen bezwaar maken. Doet u dat binnen zes weken na de datum van het besluit (verzenddatum). U stuurt uw bezwaar naar burgemeester en wethouders, Postbus 58, 8800 AB  FRANEKER.</text:p>
            <text:p text:style-name="common-al">In uw bezwaar staat in ieder geval uw naam en adres, de datum, het besluit waar u het niet mee eens bent en waarom u het niet eens bent met dit besluit. U moet het bezwaar ook onderteken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Franekeradeel</text:p>
            </table:table-cell>
            <table:table-cell office:value-type="string" table:style-name="header.C">
              <text:p text:style-name="headerright"><text:span text:style-name="nr">Nr. 165248</text:span><text:line-break/><text:date style:data-style-name="dag" text:fixed="true" text:date-value="2017-09-25"/><text:line-break/><text:date style:data-style-name="jaar" text:fixed="true" text:date-value="2017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248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248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easterwei 10 te Tzumma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5</meta:user-defined>
    <meta:user-defined meta:name="OVERHEIDop.publicationIssue">165248</meta:user-defined>
    <meta:user-defined meta:name="OVERHEIDop.GmbID/DC.identifier">gmb-2017-1652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Franekeradeel</meta:user-defined>
    <meta:user-defined meta:name="OVERHEID.PostcodeHuisnummer/OVERHEIDop.postcodeHuisnummer">8851GP 10</meta:user-defined>
    <meta:user-defined meta:name="OVERHEIDop.woonplaats">Tzummarum</meta:user-defined>
    <meta:user-defined meta:name="OVERHEIDop.straatnaam">Kleasterwei</meta:user-defined>
    <meta:user-defined meta:name="OVERHEIDgvop.Informatietype/DC.type">Beschikkingen | aanvraag</meta:user-defined>
    <meta:user-defined meta:name="OVERHEID.Gemeente/OVERHEID.authority">Franekeradeel</meta:user-defined>
    <meta:user-defined meta:name="OVERHEID.Gemeente/DCTERMS.publisher">Franekeradeel</meta:user-defined>
    <meta:user-defined meta:name="OVERHEID.EPSG28992/DC.spatial">164958 583429</meta:user-defined>
    <meta:user-defined meta:name="OVERHEIDop.versieInformatie"/>
  </office:meta>
</office:document-meta>
</file>