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ieuwe Egmonderstraatweg 11, 1934PA, Egmond aan den Hoef, het aanbrengen van reclameborden, 13 september 2017 (WABO17/012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ieuwe Egmonderstraatweg 11, 1934PA, Egmond aan den Hoef, het aanbrengen van reclameborden, 13 september 2017 (WABO17/012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47</meta:user-defined>
    <meta:user-defined meta:name="OVERHEIDop.GmbID/DC.identifier">gmb-2017-16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A 11</meta:user-defined>
    <meta:user-defined meta:name="OVERHEIDop.woonplaats">Egmond aan den Hoef</meta:user-defined>
    <meta:user-defined meta:name="OVERHEIDop.straatnaam">Nieuwe Egmonderstraa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35 514840</meta:user-defined>
    <meta:user-defined meta:name="OVERHEIDop.versieInformatie"/>
  </office:meta>
</office:document-meta>
</file>