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Julianastraat 17, 1931CA, Egmond Aan Zee, het verbouwen van een cafetaria naar drie woningen, 11 september 2017 (WABO17/012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4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Julianastraat 17, 1931CA, Egmond Aan Zee, het verbouwen van een cafetaria naar drie woningen, 11 september 2017 (WABO17/012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41</meta:user-defined>
    <meta:user-defined meta:name="OVERHEIDop.GmbID/DC.identifier">gmb-2017-165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A 17</meta:user-defined>
    <meta:user-defined meta:name="OVERHEIDop.woonplaats">Egmond aan Ze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67 514944</meta:user-defined>
    <meta:user-defined meta:name="OVERHEIDop.versieInformatie"/>
  </office:meta>
</office:document-meta>
</file>