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sden – Kennisgeving van melding Activiteitenbesluit milieubeheer - Spieghel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Activiteitenbesluit milieubeheer</text:span>
          </text:p>
            <text:p text:style-name="common-al">
            <text:span text:style-name="nadrukvet">RUD Zaakkenmerk: Z-MLD-2017-2268</text:span>
          </text:p>
            <text:p text:style-name="common-al">Het college heeft op 7 september 2017 een melding ontvangen van Transportbedrijf Blotenburg B.V.. De melding heeft betrekking op een Melding Besluit mobiel breken op het afvalinzamelstation. De inrichting ligt aan de Spieghelweg 2 in Leus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65239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239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sden – Kennisgeving van melding Activiteitenbesluit milieubeheer - Spieghel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239</meta:user-defined>
    <meta:user-defined meta:name="OVERHEIDop.GmbID/DC.identifier">gmb-2017-1652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</meta:user-defined>
    <meta:user-defined meta:name="OVERHEIDop.woonplaats">Leusden</meta:user-defined>
    <meta:user-defined meta:name="OVERHEIDop.straatnaam">Spieghelweg</meta:user-defined>
    <meta:user-defined meta:name="OVERHEIDgvop.Informatietype/DC.type">Overige overheidsinformatie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6769 461601</meta:user-defined>
    <meta:user-defined meta:name="OVERHEIDop.versieInformatie"/>
  </office:meta>
</office:document-meta>
</file>