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, Voorweg 53, 1871CL, Schoorl, het plaatsen van een dakopbouw, 19 september 2017 (WABO17/013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23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3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3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, Voorweg 53, 1871CL, Schoorl, het plaatsen van een dakopbouw, 19 september 2017 (WABO17/013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238</meta:user-defined>
    <meta:user-defined meta:name="OVERHEIDop.GmbID/DC.identifier">gmb-2017-165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L 53</meta:user-defined>
    <meta:user-defined meta:name="OVERHEIDop.woonplaats">Schoorl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42 524943</meta:user-defined>
    <meta:user-defined meta:name="OVERHEIDop.versieInformatie"/>
  </office:meta>
</office:document-meta>
</file>