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, J.A. Rädeckerweg 70, 1871CJ, Schoorl, de bouw van een woning, 18 september 2017 (WABO17/012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23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3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3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, J.A. Rädeckerweg 70, 1871CJ, Schoorl, de bouw van een woning, 18 september 2017 (WABO17/0129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234</meta:user-defined>
    <meta:user-defined meta:name="OVERHEIDop.GmbID/DC.identifier">gmb-2017-165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J 70</meta:user-defined>
    <meta:user-defined meta:name="OVERHEIDop.woonplaats">Schoorl</meta:user-defined>
    <meta:user-defined meta:name="OVERHEIDop.straatnaam">J.A. Rädeck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053 524699</meta:user-defined>
    <meta:user-defined meta:name="OVERHEIDop.versieInformatie"/>
  </office:meta>
</office:document-meta>
</file>