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 Voorweg 87, 1871CM, Schoorl, de verbouw van een woning, 19 september 2017 (WABO17/01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23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3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3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 Voorweg 87, 1871CM, Schoorl, de verbouw van een woning, 19 september 2017 (WABO17/012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233</meta:user-defined>
    <meta:user-defined meta:name="OVERHEIDop.GmbID/DC.identifier">gmb-2017-165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M 87</meta:user-defined>
    <meta:user-defined meta:name="OVERHEIDop.woonplaats">Schoorl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794 525175</meta:user-defined>
    <meta:user-defined meta:name="OVERHEIDop.versieInformatie"/>
  </office:meta>
</office:document-meta>
</file>