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Heereweg 209, 1871EG, Schoorl, het vergroten van een woning, 14 september 2017 (WABO17/01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Heereweg 209, 1871EG, Schoorl, het vergroten van een woning, 14 september 2017 (WABO17/012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32</meta:user-defined>
    <meta:user-defined meta:name="OVERHEIDop.GmbID/DC.identifier">gmb-2017-165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G 209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86 525687</meta:user-defined>
    <meta:user-defined meta:name="OVERHEIDop.versieInformatie"/>
  </office:meta>
</office:document-meta>
</file>