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dennen op de locatie Juliana van Stolberglaan 3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7</text:p>
            <text:p text:style-name="common-al">Locatie: Juliana van Stolberglaan 36 in Eerbeek</text:p>
            <text:p text:style-name="common-al">Voor: het kappen van 2 dennen</text:p>
            <text:p text:style-name="common-al">Activiteit(en): Kap</text:p>
            <text:p text:style-name="common-al">Registratienummer: SXO-2017-081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2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dennen op de locatie Juliana van Stolberglaan 3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229</meta:user-defined>
    <meta:user-defined meta:name="OVERHEIDop.GmbID/DC.identifier">gmb-2017-16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36</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22 455894</meta:user-defined>
    <meta:user-defined meta:name="OVERHEIDop.versieInformatie"/>
  </office:meta>
</office:document-meta>
</file>