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Herenweg 23 S 2, 1861PA, Bergen (NH), aanwezigheid van een bouwwerk voor recreatief nachtverblijf  (WABO17/0085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Burgemeester en wethouders van de gemeente Bergen maken op grond van artikel 3.10 van de Wet algemene bepalingen omgevingsrecht (Wabo) bekend dat zij met toepassing van artikel 2.12, eerste lid, onder a, sub 3 van de Wabo, voornemens zijn de aanvraag om omgevingsvergunning voor de aanwezigheid van een bouwwerk voor recreatief nachtverblijf op het perceel Herenweg 23 S 2 te Bergen, te verlenen. Nadrukkelijk wensen wij u er op te wijzen dat is aangevraagd een gebruiksactiviteit die de aanwezigheid van een bouwwerk mogelijk maakt.</text:p>
            <text:p text:style-name="common-al">       Met ingang van donderdag 28 september 2017 ligt bij de balie in het gemeentehuis gedurende zes weken voor een ieder het ontwerpbesluit en de daarbij behorende stukken ter inzage. </text:p>
            <text:p text:style-name="common-al">       Gedurende de termijn van terinzageli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S. Plezier op telefoonnummer 072 888 63 3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522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2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2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Herenweg 23 S 2, 1861PA, Bergen (NH), aanwezigheid van een bouwwerk voor recreatief nachtverblijf  (WABO17/008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228</meta:user-defined>
    <meta:user-defined meta:name="OVERHEIDop.GmbID/DC.identifier">gmb-2017-165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23</meta:user-defined>
    <meta:user-defined meta:name="OVERHEIDop.woonplaats">Berg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340 519722</meta:user-defined>
    <meta:user-defined meta:name="OVERHEIDop.versieInformatie"/>
  </office:meta>
</office:document-meta>
</file>