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ekstraat 5 te Tegelen</text:span>
            </text:span>
          </text:p>
            <text:p text:style-name="common-al">Voor het aanbrengen van zonneschermen aan de achterzijde (gemeentelijk monument)</text:p>
            <text:p text:style-name="common-al">Ontvangen op 15 februari 2017</text:p>
            <text:p text:style-name="common-al">Kenmerk 11053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220</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20</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20</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220</meta:user-defined>
    <meta:user-defined meta:name="OVERHEIDop.GmbID/DC.identifier">gmb-2017-165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EP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151.1 372905.88</meta:user-defined>
    <meta:user-defined meta:name="OVERHEIDop.versieInformatie"/>
  </office:meta>
</office:document-meta>
</file>