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lekkinkveendw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lekkinkveendwarsweg zaaknr. 129687</text:p>
            <text:p text:style-name="common-al">Voor: kappen van 1 eik</text:p>
            <text:p text:style-name="common-al">Datum ontvangst: 30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52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lekkinkveendwa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6521</meta:user-defined>
    <meta:user-defined meta:name="OVERHEIDop.GmbID/DC.identifier">gmb-2017-16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</meta:user-defined>
    <meta:user-defined meta:name="OVERHEIDop.woonplaats">Winterswijk Woold</meta:user-defined>
    <meta:user-defined meta:name="OVERHEIDop.straatnaam">Blekkink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86 437576</meta:user-defined>
    <meta:user-defined meta:name="OVERHEIDop.versieInformatie"/>
  </office:meta>
</office:document-meta>
</file>