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van de gemeente Brummen 2017 </text:p>
      <text:section text:name="zakelijke-mededeling_id1-3-2" text:style-name="zakelijke-mededeling">
        <text:section text:name="zakelijke-mededeling-tekst_id1-3-2-1" text:style-name="zakelijke-mededeling-tekst">
          <text:section text:name="tekst_id1-3-2-1-1" text:style-name="tekst">
            <text:p text:style-name="common-al">De gemeenteraad van Brummen heeft op 7 september 2017 het ‘Reglement van orde voor vergaderingen en andere werkzaamheden van de raad van de gemeente Brummen 2017’ vastgesteld. Het betreft een wijziging van het reglement van orde uit 2006. Het nieuwe reglement van orde treedt in werking  op 1 oktober 2017.</text:p>
            <text:p text:style-name="common-al"/>
            <text:p text:style-name="common-al">Inlichtingen</text:p>
            <text:p text:style-name="last-al">Griffie van de gemeenteraad, mailadres: <text:a xlink:href="mailto:griffie@brummen.nl" xlink:type="simple">griffie@brummen.nl</text:a> of tel. (0575) 56 85 97 (maandag, dinsdag, dond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20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0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0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Bru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202</meta:user-defined>
    <meta:user-defined meta:name="OVERHEIDop.GmbID/DC.identifier">gmb-2017-165202</meta:user-defined>
    <meta:user-defined meta:name="OVERHEID.TaxonomieBeleidsagenda/OVERHEID.category">Bestuur | Organisatie en beleid</meta:user-defined>
    <meta:user-defined meta:name="OVERHEID.Gemeente/DC.spatial">Brumm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versieInformatie"/>
  </office:meta>
</office:document-meta>
</file>