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houden van een collecte voor Stichting Egelopvang Dikke Prik in Tuitjenhorn, Warmenhuizen, Burgervlotbrug, Dirkshorn, Schagen, Sint Maarten, Sint Maartensbrug, Sint Maartensvlotbrug en Sint Maartenszee</text:p>
      <text:section text:name="zakelijke-mededeling_id1-3-2" text:style-name="zakelijke-mededeling">
        <text:section text:name="zakelijke-mededeling-tekst_id1-3-2-1" text:style-name="zakelijke-mededeling-tekst">
          <text:section text:name="tekst_id1-3-2-1-1" text:style-name="tekst">
            <text:p text:style-name="common-al">Kenmerk: APV-17-0159</text:p>
            <text:p text:style-name="common-al">Verzonden: 21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201</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01</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01</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voor het houden van een collecte voor Stichting Egelopvang Dikke Prik in Tuitjenhorn, Warmenhuizen, Burgervlotbrug, Dirkshorn, Schagen, Sint Maarten, Sint Maartensbrug, Sint Maartensvlotbrug en Sint Maartensz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201</meta:user-defined>
    <meta:user-defined meta:name="OVERHEIDop.GmbID/DC.identifier">gmb-2017-1652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