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circusvoorstellingen door Circus Sijm op de locatie Westerweg 8, 1759 JD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1 juli 2018 en 22 juli 2018</text:p>
            <text:p text:style-name="common-al">Kenmerk: VBW-17-0097</text:p>
            <text:p text:style-name="common-al">Verzonden: 20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20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0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0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circusvoorstellingen door Circus Sijm op de locatie Westerweg 8, 1759 JD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200</meta:user-defined>
    <meta:user-defined meta:name="OVERHEIDop.GmbID/DC.identifier">gmb-2017-1652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D 8</meta:user-defined>
    <meta:user-defined meta:name="OVERHEIDop.woonplaats">Callantsoog</meta:user-defined>
    <meta:user-defined meta:name="OVERHEIDop.straatnaam">West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90 539534</meta:user-defined>
    <meta:user-defined meta:name="OVERHEIDop.versieInformatie"/>
  </office:meta>
</office:document-meta>
</file>