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C. de Leeuwstraat 3, 1756 TC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07</text:p>
            <text:p text:style-name="last-al">Ingekomen: 20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19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9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9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bomen op de locatie C. de Leeuwstraat 3, 1756 TC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198</meta:user-defined>
    <meta:user-defined meta:name="OVERHEIDop.GmbID/DC.identifier">gmb-2017-165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TC 3</meta:user-defined>
    <meta:user-defined meta:name="OVERHEIDop.woonplaats">'t Zand</meta:user-defined>
    <meta:user-defined meta:name="OVERHEIDop.straatnaam">C. de Leeuw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529 538898</meta:user-defined>
    <meta:user-defined meta:name="OVERHEIDop.versieInformatie"/>
  </office:meta>
</office:document-meta>
</file>