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iendweg 20a, 2871 AC in Schoonhoven</text:p>
      <text:section text:name="zakelijke-mededeling_id1-3-2" text:style-name="zakelijke-mededeling">
        <text:section text:name="zakelijke-mededeling-tekst_id1-3-2-1" text:style-name="zakelijke-mededeling-tekst">
          <text:section text:name="tekst_id1-3-2-1-1" text:style-name="tekst">
            <text:p text:style-name="common-al">Op 06 september 2017 heeft de gemeente een aanvraag ontvangen voor een omgevingsvergunning voor het vergroten van een berging bij een woning op locatie Tiendweg 20a, 2871 AC in Schoonhoven. De aanvraag is geregistreerd onder zaaknummer SXO-2017250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91</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1</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1</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iendweg 20a, 2871 AC in Schoon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91</meta:user-defined>
    <meta:user-defined meta:name="OVERHEIDop.GmbID/DC.identifier">gmb-2017-1651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C 20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9132.44 439569.13</meta:user-defined>
    <meta:user-defined meta:name="OVERHEIDop.versieInformatie"/>
  </office:meta>
</office:document-meta>
</file>