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Gruttolaan 31, 2941 RC in Lekkerkerk</text:p>
      <text:section text:name="zakelijke-mededeling_id1-3-2" text:style-name="zakelijke-mededeling">
        <text:section text:name="zakelijke-mededeling-tekst_id1-3-2-1" text:style-name="zakelijke-mededeling-tekst">
          <text:section text:name="tekst_id1-3-2-1-1" text:style-name="tekst">
            <text:p text:style-name="common-al">Op 11 september 2017 heeft de gemeente een aanvraag ontvangen voor een omgevingsvergunning voor het kappen van een boom (berk) bij een woning op locatie Gruttolaan 31, 2941 RC in Lekkerkerk. De aanvraag is geregistreerd onder zaaknummer SXO-2017254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65190</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90</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190</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ruttolaan 31, 2941 RC in Lekkerk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5190</meta:user-defined>
    <meta:user-defined meta:name="OVERHEIDop.GmbID/DC.identifier">gmb-2017-1651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RC 31</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6843 435303</meta:user-defined>
    <meta:user-defined meta:name="OVERHEIDop.versieInformatie"/>
  </office:meta>
</office:document-meta>
</file>