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40, 2941 EE in Lekkerkerk</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gemeente een aanvraag ontvangen voor een omgevingsvergunning voor het renoveren en vergroten van een woning door het plaatsen van een uitbouw op locatie Schuwacht 40, 2941 EE in Lekkerkerk. De aanvraag is geregistreerd onder zaaknummer SXO-201725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8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8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8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40, 2941 EE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87</meta:user-defined>
    <meta:user-defined meta:name="OVERHEIDop.GmbID/DC.identifier">gmb-2017-165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E 4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887.96 433974.75</meta:user-defined>
    <meta:user-defined meta:name="OVERHEIDop.versieInformatie"/>
  </office:meta>
</office:document-meta>
</file>