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Trailer met een boot, wit, Woudweg 20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Trailer met een boot</text:p>
            <text:p text:style-name="common-al">Kleur:               Wit</text:p>
            <text:p text:style-name="common-al">Kenteken:         -</text:p>
            <text:p text:style-name="common-al">Locatie:            Woudweg 200 Vlaardingen</text:p>
            <text:p text:style-name="common-al"/>
            <text:p text:style-name="common-al">Op dinsdag 1 augustus 2017 hebben toezichthouders van de gemeente Vlaardingen het bovenstaande voertuig aangetroffen. Op woensdag 9 augustus 2017 hebben toezichthouders spoedeisende bestuursdwang toegepast en het voertuig laten verwijderen. De toepassing van bestuursdwang worden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518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8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8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Trailer met een boot, wit, Woudweg 20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83</meta:user-defined>
    <meta:user-defined meta:name="OVERHEIDop.GmbID/DC.identifier">gmb-2017-165183</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Woud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73 440019</meta:user-defined>
    <meta:user-defined meta:name="OVERHEIDop.versieInformatie"/>
  </office:meta>
</office:document-meta>
</file>